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D9000006DAE2AF1A7B.jpg" manifest:media-type=""/>
  <manifest:file-entry manifest:full-path="Pictures/1000000000000467000006DA848FD3E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 svg:font-family="StarSymbol"/>
    <style:font-face style:name="Lucida Sans Unicode" svg:font-family="'Lucida Sans Unicode'" style:font-pitch="variable"/>
    <style:font-face style:name="Tahoma" svg:font-family="Tahoma" style:font-pitch="variable"/>
    <style:font-face style:name="GarmdITC Bk BT1" svg:font-family="'GarmdITC Bk BT'" style:font-family-generic="roman" style:font-pitch="variable"/>
    <style:font-face style:name="GarmdITC Bk BT" svg:font-family="'GarmdITC Bk BT', '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margin-left="0cm" fo:margin-right="1.005cm" fo:text-align="end" style:justify-single-word="false" fo:text-indent="0cm" style:auto-text-indent="false"/>
    </style:style>
    <style:style style:name="P2" style:family="paragraph" style:parent-style-name="ATEN_20_Corps_20_du_20_document">
      <style:paragraph-properties fo:margin-left="1.998cm" fo:margin-right="0cm" fo:text-indent="0cm" style:auto-text-indent="false"/>
    </style:style>
    <style:style style:name="P3" style:family="paragraph" style:parent-style-name="ATEN_20_Corps_20_du_20_document">
      <style:paragraph-properties fo:margin-left="1.998cm" fo:margin-right="0cm" fo:text-indent="0cm" style:auto-text-indent="false"/>
      <style:text-properties fo:background-color="transparent"/>
    </style:style>
    <style:style style:name="P4" style:family="paragraph" style:parent-style-name="Footnote">
      <style:paragraph-properties fo:margin-left="0.282cm" fo:margin-right="0cm" fo:text-indent="-0.282cm" style:auto-text-indent="false">
        <style:tab-stops/>
      </style:paragraph-properties>
    </style:style>
    <style:style style:name="P5" style:family="paragraph" style:parent-style-name="ATEN_20_Corps_20_du_20_document">
      <style:paragraph-properties fo:background-color="transparent">
        <style:background-image/>
      </style:paragraph-properties>
      <style:text-properties fo:background-color="transparent"/>
    </style:style>
    <style:style style:name="P6" style:family="paragraph" style:parent-style-name="ATEN_20_Corps_20_du_20_document">
      <style:paragraph-properties fo:margin-left="1.498cm" fo:margin-right="0cm" fo:text-indent="0cm" style:auto-text-indent="false"/>
    </style:style>
    <style:style style:name="P7" style:family="paragraph" style:parent-style-name="ATEN_20_Intertitres">
      <style:paragraph-properties fo:margin-left="1.466cm" fo:margin-right="0cm" fo:text-indent="0cm" style:auto-text-indent="false"/>
    </style:style>
    <style:style style:name="P8" style:family="paragraph" style:parent-style-name="ATEN_20_Titre_20_Chapitre">
      <style:paragraph-properties fo:margin-left="0.056cm" fo:margin-right="0cm" fo:text-align="center" style:justify-single-word="false" fo:text-indent="0cm" style:auto-text-indent="false" fo:background-color="transparent">
        <style:background-image/>
      </style:paragraph-properties>
    </style:style>
    <style:style style:name="P9" style:family="paragraph" style:parent-style-name="ATEN_20_Titre_20_Chapitre">
      <style:paragraph-properties fo:margin-left="0.056cm" fo:margin-right="0cm" fo:text-align="center" style:justify-single-word="false" fo:text-indent="0cm" style:auto-text-indent="false"/>
    </style:style>
    <style:style style:name="P10" style:family="paragraph" style:parent-style-name="ATEN_20_numéro_20_de_20_page"/>
    <style:style style:name="P11" style:family="paragraph" style:parent-style-name="ATEN_20_Titre_20_Chapitre" style:master-page-name="Standard">
      <style:paragraph-properties fo:margin-left="0.056cm" fo:margin-right="0cm" fo:text-align="center" style:justify-single-word="false" fo:text-indent="0cm" style:auto-text-indent="false" style:page-number="auto"/>
    </style:style>
    <style:style style:name="P12" style:family="paragraph" style:parent-style-name="ATEN_20_puce">
      <style:paragraph-properties fo:margin-left="1.997cm" fo:margin-right="0.499cm" fo:text-indent="0cm" style:auto-text-indent="false"/>
    </style:style>
    <style:style style:name="P13" style:family="paragraph" style:parent-style-name="ATEN_20_puce" style:list-style-name="List_20_1">
      <style:paragraph-properties fo:margin-left="1.997cm" fo:margin-right="0.499cm" fo:text-indent="0cm" style:auto-text-indent="false"/>
    </style:style>
    <style:style style:name="P14" style:family="paragraph" style:parent-style-name="ATEN_20_puce" style:list-style-name="List_20_1">
      <style:paragraph-properties fo:margin-left="2.496cm" fo:margin-right="0.499cm" fo:text-indent="0cm" style:auto-text-indent="false"/>
    </style:style>
    <style:style style:name="P15" style:family="paragraph" style:parent-style-name="ATEN_20_puce">
      <style:paragraph-properties fo:margin-left="1.498cm" fo:margin-right="0.499cm" fo:text-indent="0cm" style:auto-text-indent="false"/>
    </style:style>
    <style:style style:name="P16" style:family="paragraph" style:parent-style-name="ATEN_20_puce" style:list-style-name="List_20_1">
      <style:paragraph-properties fo:margin-left="1.498cm" fo:margin-right="0.499cm" fo:text-indent="0cm" style:auto-text-indent="false"/>
    </style:style>
    <style:style style:name="P17" style:family="paragraph" style:parent-style-name="ATEN_20_puce">
      <style:paragraph-properties fo:margin-left="2.496cm" fo:margin-right="0.499cm" fo:text-indent="-0.499cm" style:auto-text-indent="false"/>
    </style:style>
    <style:style style:name="T1" style:family="text">
      <style:text-properties fo:color="#000000" style:font-name="Arial" fo:font-size="10.5pt" style:font-size-asian="10.5pt" style:font-size-complex="10.5pt"/>
    </style:style>
    <style:style style:name="T2" style:family="text">
      <style:text-properties fo:color="#000000" style:font-name="Arial" fo:font-size="10.5pt" officeooo:rsid="000aac3a" style:font-size-asian="10.5pt" style:font-size-complex="10.5pt"/>
    </style:style>
    <style:style style:name="T3" style:family="text">
      <style:text-properties fo:color="#000000" style:font-name="Arial" fo:font-size="10.5pt" fo:font-style="normal" style:font-size-asian="10.5pt" style:font-style-asian="normal" style:font-size-complex="10.5pt" style:font-style-complex="normal"/>
    </style:style>
    <style:style style:name="T4" style:family="text">
      <style:text-properties style:font-name="Arial" fo:font-size="10.5pt" style:font-size-asian="10.5pt" style:font-size-complex="10.5pt"/>
    </style:style>
    <style:style style:name="T5" style:family="text">
      <style:text-properties style:font-name="Arial" style:text-underline-style="none" fo:font-weight="normal" style:font-weight-asian="normal" style:font-weight-complex="normal"/>
    </style:style>
    <style:style style:name="T6" style:family="text">
      <style:text-properties fo:background-color="transparent"/>
    </style:style>
    <style:style style:name="T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Le GIP ATEN RECRUTE </text:h>
      <text:h text:style-name="P9" text:outline-level="1">Un(e) Chargé(e) de mission outre-mer</text:h>
      <text:h text:style-name="P8" text:outline-level="1">Contractuel(le) en CDD<text:span text:style-name="T6"> de 6 mois</text:span></text:h>
      <text:p text:style-name="P5"/>
      <text:p text:style-name="P5">Date entrée sur le poste : 01/02/2014</text:p>
      <text:p text:style-name="ATEN_20_Corps_20_du_20_document">Temps de travail : 100 %</text:p>
      <text:p text:style-name="ATEN_20_Corps_20_du_20_document">Poste basé à Montpellier avec déplacements sur le territoire national (métropole et outremer).</text:p>
      <text:p text:style-name="ATEN_20_Intertitres"/>
      <text:p text:style-name="ATEN_20_Intertitres">Description du poste</text:p>
      <text:p text:style-name="ATEN_20_Corps_20_du_20_document">● Missions :</text:p>
      <text:p text:style-name="P2">Suivi des activités outre mer de l'Aten, notamment des programmes Te Me Um<text:note text:id="ftn1" text:note-class="footnote"><text:note-citation>1</text:note-citation><text:note-body><text:p text:style-name="Footnote"><text:s/><text:a xlink:type="simple" xlink:href="http://temeum.espaces-naturels.fr/">http://temeum.espaces-naturels.fr/</text:a></text:p><text:p text:style-name="Footnote"/></text:note-body></text:note> et MANG<text:note text:id="ftn2" text:note-class="footnote"><text:note-citation>2</text:note-citation><text:note-body><text:p text:style-name="P4">L<text:span text:style-name="T5">e projet MANG est porté par l'Aten en partenariat avec le Conservatoire du Littoral. Ce projet s'inscrit dans le cadre de l'initiative BEST de la Commission européenne et bénéficie de financements de l'Agence française de développement au travers de l'accord cadre France – UICN. Ce projet vise à Impulser une dynamique collective pour la préservation des zones humides littorales de l’outre-mer européen.</text:span></text:p></text:note-body></text:note> dans la mise en œuvre de leurs activités 2014.</text:p>
      <text:p text:style-name="ATEN_20_Corps_20_du_20_document">● Positionnement dans l'organigramme :</text:p>
      <text:p text:style-name="P2">Rattaché(e) au responsable du Pôle Développement</text:p>
      <text:p text:style-name="ATEN_20_Intertitres"/>
      <text:p text:style-name="ATEN_20_Intertitres">Activités</text:p>
      <text:list xml:id="list3062888003981849693" text:style-name="List_20_1">
        <text:list-item>
          <text:p text:style-name="P12">Suivi des activités outre-mer de l'Aten et du programme MANG :</text:p>
        </text:list-item>
        <text:list-item>
          <text:p text:style-name="P14">Contribue au programme MANG et notamment à la mise en œuvre des actions prévues pour 2014 <text:s/></text:p>
        </text:list-item>
        <text:list-item>
          <text:p text:style-name="P14">Contribue à la mise en ligne d'informations et à l'actualisation du site web de l'Aten pour les aspects outre-mer </text:p>
        </text:list-item>
        <text:list-item>
          <text:p text:style-name="P14">Contribue au programme éditorial et documentaire de l’Aten, en exerçant une veille documentaire, notamment par la valorisation et le transfert de l’expérience vers et depuis l'outre-mer </text:p>
        </text:list-item>
        <text:list-item>
          <text:p text:style-name="P14">Assure une veille sur les actualités pouvant être utiles pour les gestionnaires d'espaces naturels en outre-mer.</text:p>
        </text:list-item>
      </text:list>
      <text:p text:style-name="ATEN_20_Corps_20_du_20_document"/>
      <text:list xml:id="list2114964084" text:continue-numbering="true" text:style-name="List_20_1">
        <text:list-item>
          <text:p text:style-name="P15"><text:soft-page-break/>Mise en œuvre des actions du programme Te Me Um :</text:p>
        </text:list-item>
        <text:list-item>
          <text:p text:style-name="P13">Contribue à l'identification des besoins des gestionnaires outre-mer et à l'animation du réseau (notamment via la création et l'animation d'un réseau de référents locaux) </text:p>
        </text:list-item>
        <text:list-item>
          <text:p text:style-name="P13">Mobilise des membres du comité de pilotage pour la mise en œuvre des actions définies dans la programmation annuelle </text:p>
        </text:list-item>
        <text:list-item>
          <text:p text:style-name="P13">Identifie et développe les contacts utiles avec des collectivités et structures pouvant faire l'objet de partenariats </text:p>
        </text:list-item>
        <text:list-item>
          <text:p text:style-name="P13">Réalise des actions de formation </text:p>
        </text:list-item>
        <text:list-item>
          <text:p text:style-name="P13">Anime et actualise le site internet de Te Me Um</text:p>
        </text:list-item>
        <text:list-item>
          <text:p text:style-name="P13">Assure le suivi technique administratif et financier du programme. </text:p>
        </text:list-item>
      </text:list>
      <text:p text:style-name="ATEN_20_Corps_20_du_20_document"/>
      <text:list xml:id="list217186329" text:continue-numbering="true" text:style-name="List_20_1">
        <text:list-item>
          <text:p text:style-name="P16">Animation comité de pilotage du programme Te Me Um :</text:p>
        </text:list-item>
        <text:list-item>
          <text:p text:style-name="P12">Assure la préparation et la co-animation des réunions et rédige les comptes rendus </text:p>
        </text:list-item>
        <text:list-item>
          <text:p text:style-name="P12">Mobilise des outils collaboratifs utiles pour animer les échanges avec les structures partenaires.</text:p>
        </text:list-item>
      </text:list>
      <text:p text:style-name="ATEN_20_Corps_20_du_20_document"/>
      <text:p text:style-name="ATEN_20_Intertitres">Compétences</text:p>
      <text:p text:style-name="ATEN_20_Corps_20_du_20_document">● Savoirs</text:p>
      <text:list xml:id="list1145145175" text:continue-numbering="true" text:style-name="List_20_1">
        <text:list-item>
          <text:p text:style-name="P17">Connaître les acteurs et le fonctionnement des espaces naturels notamment en outre-mer</text:p>
        </text:list-item>
        <text:list-item>
          <text:p text:style-name="P13">Connaître les enjeux et des politiques publiques liés à la préservation de la biodiversité notamment à l'outre-mer</text:p>
        </text:list-item>
        <text:list-item>
          <text:p text:style-name="P13">Savoir gérer un projet</text:p>
        </text:list-item>
      </text:list>
      <text:p text:style-name="ATEN_20_Corps_20_du_20_document"/>
      <text:p text:style-name="ATEN_20_Corps_20_du_20_document">● Savoir-faire</text:p>
      <text:list xml:id="list1342304355" text:continue-numbering="true" text:style-name="List_20_1">
        <text:list-item>
          <text:p text:style-name="P13">Savoir animer les échanges, l’information et la réflexion entre les différents acteurs</text:p>
        </text:list-item>
        <text:list-item>
          <text:p text:style-name="P12">Savoir organiser, animer des formations et gérer un groupe</text:p>
        </text:list-item>
        <text:list-item>
          <text:p text:style-name="P12">Savoir s'adapter aux différents outils Web </text:p>
        </text:list-item>
      </text:list>
      <text:p text:style-name="ATEN_20_Corps_20_du_20_document"/>
      <text:p text:style-name="P7">Modalités de candidature</text:p>
      <text:p text:style-name="ATEN_20_Corps_20_du_20_document"><text:span text:style-name="T1">Avant le 15 décembre. Adresser un</text:span><text:span text:style-name="T3"> curriculum vitae</text:span><text:span text:style-name="T1"> et une lettre de motivation à :</text:span></text:p>
      <text:p text:style-name="P2">GIP Aten</text:p>
      <text:p text:style-name="P3">A l'attention de Mme Alexandrine Hommage-Ferroussier </text:p>
      <text:p text:style-name="P2">2, place Viala</text:p>
      <text:p text:style-name="P2"><text:s/>34060 Montpellier Cedex 2</text:p>
      <text:p text:style-name="P6"><text:span text:style-name="T1">ou par mail : </text:span><text:span text:style-name="Internet_20_link"><text:span text:style-name="T4">alexandrine.hommage_ferroussier@aten.espaces-naturels.fr</text:span></text:span><text:span text:style-name="T1"> (mettre en objet « Candidature CDD outre-mer»),</text:span></text:p>
      <text:p text:style-name="ATEN_20_Corps_20_du_20_document"/>
      <text:p text:style-name="ATEN_20_Corps_20_du_20_document">Renseignements : Mme Laure Vincent <text:s/>: <text:span text:style-name="T1">laure.vincent</text:span><text:a xlink:type="simple" xlink:href="mailto:elodie.maison@espaces-naturels.fr"><text:span text:style-name="Internet_20_link"><text:span text:style-name="T4">@aten.espaces-naturels.fr</text:span></text:span></text:a><text:span text:style-name="T1"> <text:s/>- <text:s/>tel 04 67 04 3</text:span><text:span text:style-name="T2">0 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tarSymbol" svg:font-family="StarSymbol"/>
    <style:font-face style:name="Lucida Sans Unicode" svg:font-family="'Lucida Sans Unicode'" style:font-pitch="variable"/>
    <style:font-face style:name="Tahoma" svg:font-family="Tahoma" style:font-pitch="variable"/>
    <style:font-face style:name="GarmdITC Bk BT1" svg:font-family="'GarmdITC Bk BT'" style:font-family-generic="roman" style:font-pitch="variable"/>
    <style:font-face style:name="GarmdITC Bk BT" svg:font-family="'GarmdITC Bk BT', '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Arial" fo:font-size="11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auto-update="true" style:class="text">
      <style:paragraph-properties fo:margin-left="1.3cm" fo:margin-right="0cm" fo:margin-top="0.423cm" fo:margin-bottom="0.212cm" style:contextual-spacing="false" fo:text-indent="0cm" style:auto-text-indent="false" fo:keep-with-next="always"/>
      <style:text-properties fo:color="#333333" style:font-name="Arial" fo:font-size="40pt" style:font-name-asian="Microsoft YaHei" style:font-size-asian="14pt" style:font-name-complex="Mangal" style:font-size-complex="14pt"/>
    </style:style>
    <style:style style:name="Text_20_body" style:display-name="Text body" style:family="paragraph" style:parent-style-name="Standard" style:default-outline-level="1" style:list-style-name="" style:class="text" style:master-page-name="">
      <style:paragraph-properties fo:margin-left="3.81cm" fo:margin-right="0cm" fo:margin-top="0cm" fo:margin-bottom="0cm" style:contextual-spacing="false" fo:text-align="start" style:justify-single-word="false" fo:text-indent="0cm" style:auto-text-indent="false" style:page-number="auto" fo:background-color="transparent" style:shadow="none">
        <style:tab-stops/>
        <style:background-image/>
      </style:paragraph-properties>
      <style:text-properties fo:color="#333333" style:font-name="Arial1" fo:font-size="10pt" style:font-size-asian="11pt"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1.3cm" fo:margin-right="0cm" fo:margin-top="0.22cm" fo:margin-bottom="0cm" style:contextual-spacing="false" fo:text-indent="0cm" style:auto-text-indent="false" style:page-number="auto">
        <style:tab-stops/>
      </style:paragraph-properties>
      <style:text-properties fo:color="#00486c" fo:font-size="30%" fo:font-weight="normal" style:font-size-asian="115%" style:font-weight-asian="bold" style:font-size-complex="115%" style:font-weight-complex="bold"/>
    </style:style>
    <style:style style:name="Titre_20_du_20_document" style:display-name="Titre du document" style:family="paragraph" style:parent-style-name="Heading" style:class="text"/>
    <style:style style:name="Références" style:family="paragraph" style:parent-style-name="Heading_20_1" style:default-outline-level="1" style:list-style-name="" style:class="text" style:master-page-name="">
      <style:paragraph-properties fo:margin-left="0.101cm" fo:margin-right="0cm" fo:margin-top="0.101cm" fo:margin-bottom="0cm" style:contextual-spacing="false" fo:text-indent="0cm" style:auto-text-indent="false" style:page-number="auto"/>
      <style:text-properties fo:font-size="10pt" style:font-size-asian="10pt" style:font-size-complex="10pt"/>
    </style:style>
    <style:style style:name="Coordonnées" style:family="paragraph" style:parent-style-name="Standard" style:class="text">
      <style:paragraph-properties fo:margin-left="0.009cm" fo:margin-right="1.12cm" fo:margin-top="0cm" fo:margin-bottom="0cm" style:contextual-spacing="false" fo:text-align="justify" style:justify-single-word="false" fo:text-indent="0cm" style:auto-text-indent="false"/>
      <style:text-properties fo:color="#333333" style:font-name="Arial1" fo:font-size="10pt" style:font-size-asian="10pt"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333333" style:font-name="Arial1" fo:font-size="11pt"/>
    </style:style>
    <style:style style:name="Frame_20_contents" style:display-name="Frame contents" style:family="paragraph" style:parent-style-name="Text_20_body" style:class="extra">
      <style:paragraph-properties fo:margin-left="0cm" fo:margin-right="1.499cm" fo:margin-top="0cm" fo:margin-bottom="0cm" style:contextual-spacing="false" fo:text-indent="0cm" style:auto-text-indent="false"/>
      <style:text-properties fo:font-size="10pt" fo:font-weight="bold" style:font-size-asian="10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Standard" style:next-style-name="Standard" style:class="text">
      <style:paragraph-properties fo:keep-with-next="always"/>
      <style:text-properties style:font-name="GarmdITC Bk BT" fo:font-size="24pt" style:font-size-asian="26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contextual-spacing="false"/>
    </style:style>
    <style:style style:name="Heading_20_8" style:display-name="Heading 8" style:family="paragraph" style:parent-style-name="Standard" style:next-style-name="Standard"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top="0.423cm" fo:margin-bottom="0.106cm" style:contextual-spacing="false"/>
      <style:text-properties style:font-name="Arial" fo:font-size="11pt"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style>
    <style:style style:name="Contents_20_1" style:display-name="Contents 1" style:family="paragraph" style:parent-style-name="Standard" style:next-style-name="Standard" style:class="index">
      <style:paragraph-properties fo:margin-top="0.423cm" fo:margin-bottom="0.212cm" style:contextual-spacing="false"/>
      <style:text-properties style:font-name="Arial" fo:font-weight="bold" style:font-weight-asian="bold" style:font-size-complex="10pt"/>
    </style:style>
    <style:style style:name="Contents_20_2" style:display-name="Contents 2" style:family="paragraph" style:parent-style-name="Standard" style:next-style-name="Standard" style:class="index">
      <style:paragraph-properties fo:margin-left="0.42cm" fo:margin-right="0cm" fo:margin-top="0.106cm" fo:margin-bottom="0.212cm" style:contextual-spacing="false" fo:text-indent="0cm" style:auto-text-indent="false"/>
      <style:text-properties style:font-name="Arial" fo:font-size="10pt" fo:font-weight="bold" style:font-size-asian="10pt" style:font-weight-asian="bold"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Arial" fo:font-size="10pt" style:font-size-asian="10pt" style:font-size-complex="10pt"/>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ATEN_20_AutoNum_20_Intertitres" style:display-name="ATEN AutoNum Intertitres" style:family="paragraph" style:parent-style-name="Text_20_body" style:next-style-name="ATEN_20_AutoNum_20_rubriques" style:default-outline-level="2">
      <style:paragraph-properties fo:margin-left="0cm" fo:margin-right="0cm" fo:margin-top="0.212cm" fo:margin-bottom="0.141cm" style:contextual-spacing="false" fo:text-indent="0cm" style:auto-text-indent="false"/>
      <style:text-properties style:font-name="Arial" fo:font-size="11pt" fo:font-weight="bold" style:font-weight-asian="bold" style:font-size-complex="10pt"/>
    </style:style>
    <style:style style:name="ATEN_20_AutoNum_20_rubriques" style:display-name="ATEN AutoNum rubriques" style:family="paragraph" style:parent-style-name="Text_20_body" style:next-style-name="ATEN_20_Corps_20_du_20_document" style:default-outline-level="3">
      <style:paragraph-properties fo:margin-left="0cm" fo:margin-right="0cm" fo:margin-top="0.141cm" fo:margin-bottom="0.212cm" style:contextual-spacing="false" fo:text-indent="0cm" style:auto-text-indent="false" fo:padding-left="0cm" fo:padding-right="0cm" fo:padding-top="0cm" fo:padding-bottom="0.035cm" fo:border-left="none" fo:border-right="none" fo:border-top="none" fo:border-bottom="0.51pt solid #000000"/>
      <style:text-properties style:font-name="Arial" fo:font-size="10pt" fo:font-weight="bold" style:font-size-asian="10pt" style:font-weight-asian="bold" style:font-size-complex="10pt"/>
    </style:style>
    <style:style style:name="ATEN_20_AutoNum_20_Titre_20_Chapitre" style:display-name="ATEN AutoNum Titre Chapitre" style:family="paragraph" style:parent-style-name="Text_20_body" style:next-style-name="ATEN_20_AutoNum_20_Intertitres" style:default-outline-level="1">
      <style:paragraph-properties fo:margin-left="0cm" fo:margin-right="0cm" fo:margin-top="0.423cm" fo:margin-bottom="0.141cm" style:contextual-spacing="false" fo:text-indent="0cm" style:auto-text-indent="false"/>
      <style:text-properties style:font-name="GarmdITC Bk BT1" fo:font-size="18pt" fo:font-weight="bold" style:font-size-asian="18pt" style:font-weight-asian="bold" style:font-size-complex="10pt"/>
    </style:style>
    <style:style style:name="ATEN_20_Corps_20_du_20_document" style:display-name="ATEN Corps du document" style:family="paragraph" style:parent-style-name="Standard">
      <style:paragraph-properties fo:margin-left="1.499cm" fo:margin-right="0cm" fo:line-height="150%" fo:text-indent="0cm" style:auto-text-indent="false"/>
      <style:text-properties style:font-name="Arial" fo:font-size="10pt" style:font-size-asian="10pt"/>
    </style:style>
    <style:style style:name="ATEN_20_Intertitres" style:display-name="ATEN Intertitres" style:family="paragraph" style:parent-style-name="ATEN_20_Corps_20_du_20_document">
      <style:paragraph-properties fo:margin-top="0cm" fo:margin-bottom="0.141cm" style:contextual-spacing="false"/>
      <style:text-properties fo:font-size="11pt" fo:font-weight="bold" style:font-size-asian="11pt" style:font-weight-asian="bold"/>
    </style:style>
    <style:style style:name="ATEN_20_numéro_20_de_20_page" style:display-name="ATEN numéro de page" style:family="paragraph" style:parent-style-name="Text_20_body">
      <style:paragraph-properties fo:margin-top="0cm" fo:margin-bottom="0cm" style:contextual-spacing="false" fo:text-align="end" style:justify-single-word="false"/>
      <style:text-properties style:font-name="Arial" fo:font-size="11pt" fo:font-weight="bold" style:font-size-asian="11pt" style:font-weight-asian="bold" style:font-size-complex="10pt"/>
    </style:style>
    <style:style style:name="ATEN_20_Pied_20_de_20_page" style:display-name="ATEN Pied de page" style:family="paragraph" style:parent-style-name="ATEN_20_Corps_20_du_20_document">
      <style:paragraph-properties fo:line-height="100%" fo:text-align="end" style:justify-single-word="false"/>
      <style:text-properties fo:font-size="6pt" style:font-size-asian="6pt"/>
    </style:style>
    <style:style style:name="ATEN_20_rubriques" style:display-name="ATEN rubriques" style:family="paragraph" style:parent-style-name="Text_20_body">
      <style:paragraph-properties fo:margin-left="0cm" fo:margin-right="0cm" fo:margin-top="0cm" fo:margin-bottom="0.141cm" style:contextual-spacing="false" fo:text-indent="0cm" style:auto-text-indent="false" fo:padding-left="0cm" fo:padding-right="0cm" fo:padding-top="0cm" fo:padding-bottom="0.035cm" fo:border-left="none" fo:border-right="none" fo:border-top="none" fo:border-bottom="0.51pt solid #000000"/>
      <style:text-properties fo:font-weight="bold" style:font-weight-asian="bold"/>
    </style:style>
    <style:style style:name="ATEN_20_Titre_20_Chapitre" style:display-name="ATEN Titre Chapitre" style:family="paragraph" style:parent-style-name="Text_20_body" style:next-style-name="ATEN_20_Intertitres">
      <style:paragraph-properties fo:margin-top="0cm" fo:margin-bottom="0.199cm" style:contextual-spacing="false"/>
      <style:text-properties style:font-name="Arial2" fo:font-size="18pt" fo:font-weight="bold" style:font-size-asian="18pt" style:font-weight-asian="bold" style:font-size-complex="10pt"/>
    </style:style>
    <style:style style:name="ATEN_20_Note_20_de_20_bas_20_de_20_page" style:display-name="ATEN Note de bas de page" style:family="paragraph" style:parent-style-name="ATEN_20_Corps_20_du_20_document">
      <style:text-properties fo:font-size="8pt" style:font-size-asian="8pt"/>
    </style:style>
    <style:style style:name="ATEN_20_puce" style:display-name="ATEN puce" style:family="paragraph" style:parent-style-name="ATEN_20_Corps_20_du_20_document" style:list-style-name="List_20_1" style:master-page-name="">
      <style:paragraph-properties fo:margin-left="0.499cm" fo:margin-right="0.499cm" fo:text-indent="-0.499cm" style:auto-text-indent="false" style:page-number="auto" fo:background-color="transparent" style:shadow="none">
        <style:tab-stops/>
        <style:background-image/>
      </style:paragraph-properties>
    </style:style>
    <style:style style:name="Aten_20_puce_20_de_20_Tableau_20_" style:display-name="Aten puce de Tableau " style:family="paragraph" style:parent-style-name="ATEN_20_Corps_20_du_20_document">
      <style:paragraph-properties fo:line-height="100%"/>
    </style:style>
    <style:style style:name="Aten_20_tableau_20_corps_20_de_20_doc" style:display-name="Aten tableau corps de doc" style:family="paragraph" style:parent-style-name="ATEN_20_Corps_20_du_20_document">
      <style:paragraph-properties fo:line-height="100%"/>
    </style:style>
    <style:style style:name="Endnote" style:family="paragraph" style:parent-style-name="Text_20_body" style:class="extra"/>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mmentaire" style:family="paragraph" style:parent-style-name="Text_20_body"/>
    <style:style style:name="ATEN_20_entêtes" style:display-name="ATEN entêtes" style:family="paragraph" style:parent-style-name="Text_20_body">
      <style:text-properties fo:font-weight="bold" style:font-weight-asian="bold"/>
    </style:style>
    <style:style style:name="Suite_20_à_20_donner" style:display-name="Suite à donner" style:family="paragraph" style:parent-style-name="ATEN_20_Corps_20_du_20_document">
      <style:paragraph-properties fo:margin-left="0.199cm" fo:margin-right="0cm" fo:line-height="100%" fo:text-indent="0cm" style:auto-text-indent="false"/>
    </style:style>
    <style:style style:name="Aten_20_AutoNum_20_rubrique" style:display-name="Aten AutoNum rubrique" style:family="paragraph" style:parent-style-name="ATEN_20_Corps_20_du_20_document" style:next-style-name="ATEN_20_AutoNum_20_Intertitres">
      <style:text-properties fo:font-size="11pt"/>
    </style:style>
    <style:style style:name="Aten_20_Tableaau_20_corps_20_du_20_document" style:display-name="Aten Tableaau corps du document" style:family="paragraph" style:parent-style-name="ATEN_20_Corps_20_du_20_document">
      <style:paragraph-properties fo:line-height="100%"/>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Surligné" style:family="text" style:parent-style-name="Police_20_par_20_défaut">
      <style:text-properties fo:color="#000000" fo:background-color="#e6ff00"/>
    </style:style>
    <style:style style:name="Endnote_20_Symbol" style:display-name="End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style>
    <style:style style:name="Line_20_numbering" style:display-name="Line numbering"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005cm" fo:text-align="end" style:justify-single-word="false" fo:text-indent="0cm" style:auto-text-indent="false"/>
    </style:style>
    <style:style style:name="MT1" style:family="text"/>
    <style:page-layout style:name="Mpm1">
      <style:page-layout-properties fo:page-width="21.001cm" fo:page-height="29.7cm" style:num-format="1" style:print-orientation="portrait" fo:margin-top="0.6cm" fo:margin-bottom="0.208cm" fo:margin-left="1cm" fo:margin-right="1cm" fo:background-color="transparent" style:writing-mode="lr-tb" style:footnote-max-height="0cm">
        <style:background-image xlink:href="Pictures/10000000000004D9000006DAE2AF1A7B.jpg" xlink:type="simple" xlink:actuate="onLoad" style:position="bottom left" style:repeat="no-repeat"/>
        <style:footnote-sep style:width="0.018cm" style:distance-before-sep="0.101cm" style:distance-after-sep="0.101cm" style:line-style="none" style:adjustment="left" style:rel-width="25%" style:color="#000000"/>
      </style:page-layout-properties>
      <style:header-style>
        <style:header-footer-properties fo:min-height="4.999cm" fo:margin-left="0cm" fo:margin-right="0cm" fo:margin-bottom="0.499cm" style:dynamic-spacing="false"/>
      </style:header-style>
      <style:footer-style>
        <style:header-footer-properties svg:height="3.999cm" fo:margin-left="0cm" fo:margin-right="0cm" fo:margin-top="0.499cm" style:dynamic-spacing="false"/>
      </style:footer-style>
    </style:page-layout>
    <style:page-layout style:name="Mpm2">
      <style:page-layout-properties fo:page-width="21.001cm" fo:page-height="29.7cm" style:num-format="1" style:print-orientation="portrait" fo:margin-top="1.834cm" fo:margin-bottom="0.21cm" fo:margin-left="1cm" fo:margin-right="1cm" style:shadow="none" fo:background-color="transparent" style:writing-mode="lr-tb" style:footnote-max-height="0cm">
        <style:background-image xlink:href="Pictures/1000000000000467000006DA848FD3E3.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3.695cm" fo:margin-left="0cm" fo:margin-right="0cm" fo:margin-top="0.499cm" style:dynamic-spacing="false"/>
      </style:footer-style>
    </style:page-layout>
    <style:page-layout style:name="Mpm3">
      <style:page-layout-properties fo:page-width="21.001cm" fo:page-height="29.7cm" style:num-format="1" style:print-orientation="portrait" fo:margin-top="4.055cm" fo:margin-bottom="1.397cm" fo:margin-left="3.06cm" fo:margin-right="2.214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522cm" fo:margin-left="0cm" fo:margin-right="0cm" fo:margin-top="0cm" style:dynamic-spacing="true"/>
      </style:footer-style>
    </style:page-layout>
  </office:automatic-styles>
  <office:master-styles>
    <style:master-page style:name="Standard" style:page-layout-name="Mpm1" style:next-style-name="Page_20_2">
      <style:header>
        <text:p text:style-name="Header"/>
      </style:header>
      <style:footer>
        <text:p text:style-name="MP1"/>
        <text:p text:style-name="MP1"/>
        <text:p text:style-name="MP1"/>
        <text:p text:style-name="MP1"/>
        <text:p text:style-name="MP1"/>
        <text:p text:style-name="MP1"/>
        <text:p text:style-name="MP1"><text:page-number text:select-page="current">1</text:page-number>/<text:page-count>2</text:page-count></text:p>
      </style:footer>
    </style:master-page>
    <style:master-page style:name="Page_20_2" style:display-name="Page 2" style:page-layout-name="Mpm2">
      <style:footer>
        <text:p text:style-name="MP1"/>
        <text:p text:style-name="MP1"/>
        <text:p text:style-name="MP1"/>
        <text:p text:style-name="MP1"/>
        <text:p text:style-name="MP1"/>
        <text:p text:style-name="MP1"><text:page-number text:select-page="current">2</text:page-number>/<text:page-count>2</text:page-count></text:p>
      </style:footer>
    </style:master-page>
    <style:master-page style:name="First_20_Page" style:display-name="First Page" style:page-layout-name="Mpm3" style:next-style-name="Standard">
      <style:footer>
        <text:p text:style-name="ATEN_20_Pied_20_de_20_page"/>
        <text:p text:style-name="ATEN_20_Pied_20_de_20_page"/>
        <text:h text:style-name="ATEN_20_numéro_20_de_20_page" text:outline-level="1"><text:span text:style-name="Page_20_Number"><text:page-number text:select-page="current"/></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6T07:57:11</meta:creation-date>
    <meta:editing-duration>PT00H36M50S</meta:editing-duration>
    <meta:editing-cycles>6</meta:editing-cycles>
    <meta:generator>LibreOffice/4.0.4.2$Linux_x86 LibreOffice_project/400m0$Build-2</meta:generator>
    <meta:initial-creator>Emmanuel Thevenin</meta:initial-creator>
    <dc:date>2013-11-19T11:51:37</dc:date>
    <meta:document-statistic meta:table-count="0" meta:image-count="0" meta:object-count="0" meta:page-count="2" meta:paragraph-count="49" meta:word-count="510" meta:character-count="3235" meta:non-whitespace-character-count="2775"/>
  </office:meta>
</office:document-meta>
</file>